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D# <text:s text:c="2"/>D#</text:p>
      <text:p>I've looked <text:span text:style-name="Measure_20__23_2">for</text:span> love in all <text:s text:c="5"/>Fm <text:s/>Fm</text:p>
      <text:p><text:s text:c="4"/>the same old place<text:span text:style-name="Measure_20__23_1">s</text:span> - … <text:s text:c="5"/>Fm <text:s/>Fm</text:p>
      <text:p>Found the bottom <text:span text:style-name="Measure_20__23_2">of</text:span> a bottle's <text:s text:c="2"/>D#-G# D#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